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" style:parent-style-name="Normale" style:family="paragraph">
      <style:paragraph-properties fo:text-align="end" fo:margin-left="3.9333in" fo:text-indent="0.4916in">
        <style:tab-stops/>
      </style:paragraph-properties>
      <style:text-properties fo:font-size="10pt" style:font-size-asian="10pt" style:font-size-complex="10pt"/>
    </style:style>
    <style:style style:name="P6" style:parent-style-name="Normale" style:family="paragraph">
      <style:paragraph-properties fo:text-align="end" fo:margin-left="3.9333in" fo:text-indent="0.4916in">
        <style:tab-stops/>
      </style:paragraph-properties>
      <style:text-properties fo:font-size="10pt" style:font-size-asian="10pt" style:font-size-complex="10pt"/>
    </style:style>
    <style:style style:name="P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2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e" style:family="paragraph">
      <style:paragraph-properties fo:text-align="justify" fo:margin-left="4.9166in" fo:text-indent="0.4916in">
        <style:tab-stops/>
      </style:paragraph-properties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 fo:margin-left="4.9166in" fo:text-indent="0.4916in">
        <style:tab-stops/>
      </style:paragraph-properties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0" style:parent-style-name="Paragrafoelenco" style:list-style-name="LFO1" style:family="paragraph">
      <style:paragraph-properties fo:text-align="justify"/>
      <style:text-properties fo:font-size="10pt" style:font-size-asian="10pt" style:font-size-complex="10pt"/>
    </style:style>
    <style:style style:name="P5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2" style:parent-style-name="Paragrafoelenco" style:list-style-name="LFO1" style:family="paragraph">
      <style:paragraph-properties fo:text-align="justify"/>
      <style:text-properties fo:font-size="10pt" style:font-size-asian="10pt" style:font-size-complex="10pt"/>
    </style:style>
    <style:style style:name="P5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MOD. B</text:p>
      <text:p text:style-name="P2"/>
      <text:p text:style-name="P3">RICHIESTA DI AUTORIZZAZIONE ALL’ESERCIZIO DI INCARICHI/ATTIVITA’ LAVORATIVE (ART. 53 D.LGS 165/01)</text:p>
      <text:p text:style-name="P4"/>
      <text:p text:style-name="P5">Alla Dirigente scolastica</text:p>
      <text:p text:style-name="P6">I.C. n. 19, Bologna</text:p>
      <text:p text:style-name="P7"/>
      <text:p text:style-name="P8"/>
      <text:p text:style-name="P9"/>
      <text:p text:style-name="P10"/>
      <text:p text:style-name="P11">OGGETTO: Richiesta di<text:s/>autorizzazione allo svolgimento di incarichi/attività lavorative, ai sensi dell’art. 53 d.lgs. n. 165/01</text:p>
      <text:p text:style-name="P12"/>
      <text:p text:style-name="P13"><text:s/>Il sottoscritto________________________________________________________________ __, nato il</text:p>
      <text:p text:style-name="P14"/>
      <text:p text:style-name="P15">___________ a ___________________ CF________________________________, dipendente in servizio</text:p>
      <text:p text:style-name="P16"/>
      <text:p text:style-name="P17">con rapporto di lavoro (indicare tempo pieno o part time) _____________________ presso</text:p>
      <text:p text:style-name="P18"/>
      <text:p text:style-name="P19">______________________________________ comunica l’intenzione di svolgere il seguente incarico:</text:p>
      <text:p text:style-name="P20"/>
      <text:p text:style-name="P21">_______________________________________________________________________ ___ <text:s/></text:p>
      <text:p text:style-name="P22"/>
      <text:p text:style-name="P23">Su richiesta/proposta di: ___________________________________________ ente pubblico<text:s/>–<text:s/>privato</text:p>
      <text:p text:style-name="P24"/>
      <text:p text:style-name="P25">con sede a ______________________________________ c.f.________________________________</text:p>
      <text:p text:style-name="P26"/>
      <text:p text:style-name="P27">Per il seguente periodo: _______________________________________________________________</text:p>
      <text:p text:style-name="P28">(riportare giorno/mese ed anno per inizio e fine periodo)</text:p>
      <text:p text:style-name="P29"/>
      <text:p text:style-name="P30">A tal fine, chiede la prescritta autorizzazione allo svolgimento dell’attività/incarico di cui alla presente e si dichiara consapevole delle responsabilità personali che possono essere determinate dalla non veridicità delle dichiarazioni rese.</text:p>
      <text:p text:style-name="P31"/>
      <text:p text:style-name="P32"><text:s/>Dichiara, inoltre, quanto segue (barrare con la x ciascuna delle caselle):</text:p>
      <text:p text:style-name="P33"/>
      <text:p text:style-name="P34"><text:span text:style-name="T35">1) che percepirà il suddetto compenso: ___________________ <text:s text:c="3"/></text:span><text:span text:style-name="T36">( riportare mensile, bimestrale….annuale)</text:span></text:p>
      <text:p text:style-name="P37"/>
      <text:p text:style-name="P38"><text:s/>2) che non è legato da rapporti di parentela o affinità con alcuno dei dipendenti dell’ente che conferisce l’incarico</text:p>
      <text:p text:style-name="P39"/>
      <text:p text:style-name="P40"><text:s/>3) che l’incarico non è incompatibile con alcuna delle funzioni svolte nel Ministero della Pubblica Istruzione;</text:p>
      <text:p text:style-name="P41"/>
      <text:p text:style-name="P42"><text:s/>4) che è a conoscenza del fatto che, in caso di mancata comunicazione, da parte dell’ente conferente, dei dati di cui all’art. 53, comma 12, del d.lgs 165/01, la richiesta di autorizzazione non sarà accolta.</text:p>
      <text:p text:style-name="P43"/>
      <text:p text:style-name="P44"><text:s text:c="90"/><text:s text:c="35"/></text:p>
      <text:p text:style-name="P45">FIRMA</text:p>
      <text:p text:style-name="P46"/>
      <text:p text:style-name="P47"><text:tab/><text:tab/><text:tab/><text:tab/><text:tab/><text:tab/><text:tab/><text:tab/><text:tab/><text:tab/>______________________</text:p>
      <text:p text:style-name="P48"/>
      <text:p text:style-name="P49"/>
      <text:list text:style-name="LFO1" text:continue-numbering="true">
        <text:list-item>
          <text:p text:style-name="P50">VISTO SI AUTORIZZA <text:s text:c="4"/></text:p>
        </text:list-item>
      </text:list>
      <text:p text:style-name="P51"/>
      <text:list text:style-name="LFO1" text:continue-numbering="true">
        <text:list-item>
          <text:p text:style-name="P52">NON SI AUTORIZZA <text:s/>- Motivazioni: <text:s text:c="71"/></text:p>
        </text:list-item>
      </text:list>
      <text:p text:style-name="P53"/>
      <text:p text:style-name="P54"/>
      <text:p text:style-name="P55"/>
      <text:p text:style-name="P56"/>
      <text:p text:style-name="P57">LA <text:s/>DIRIGENTE SCOLASTICA</text:p>
      <text:p text:style-name="P58"/>
      <text:p text:style-name="P59"/>
      <text:p text:style-name="P60">_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vanna Facilla</meta:initial-creator>
    <dc:creator>Utente10</dc:creator>
    <meta:creation-date>2022-09-11T12:48:00Z</meta:creation-date>
    <dc:date>2023-11-24T09:02:00Z</dc:date>
    <meta:template xlink:href="Normal" xlink:type="simple"/>
    <meta:editing-cycles>4</meta:editing-cycles>
    <meta:editing-duration>PT600S</meta:editing-duration>
    <meta:document-statistic meta:page-count="1" meta:paragraph-count="4" meta:word-count="344" meta:character-count="2306" meta:row-count="16" meta:non-whitespace-character-count="1966"/>
  </office:meta>
</office:document-meta>
</file>